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49892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сијалица и релеј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20</text:span><text:span text:style-name="T19">.</text:span><text:span text:style-name="T8">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8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52022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03T10:30:18.83</dc:date>
    <meta:print-date>2025-03-21T12:07:12.23</meta:print-date>
    <meta:editing-cycles>95</meta:editing-cycles>
    <meta:editing-duration>PT9H55M58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